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Akapitzlistą" style:list-style-name="LFO1" style:family="paragraph"/>
    <style:style style:name="P13" style:parent-style-name="Akapitzlistą" style:list-style-name="LFO1" style:family="paragraph"/>
    <style:style style:name="P14" style:parent-style-name="Akapitzlistą" style:list-style-name="LFO1" style:family="paragraph"/>
    <style:style style:name="P15" style:parent-style-name="Akapitzlistą" style:list-style-name="LFO1" style:family="paragraph"/>
    <style:style style:name="P16" style:parent-style-name="Akapitzlistą" style:list-style-name="LFO1" style:family="paragraph"/>
    <style:style style:name="P17" style:parent-style-name="Akapitzlistą" style:list-style-name="LFO1" style:family="paragraph"/>
    <style:style style:name="P18" style:parent-style-name="Akapitzlistą" style:list-style-name="LFO1" style:family="paragraph"/>
    <style:style style:name="P19" style:parent-style-name="Akapitzlistą" style:list-style-name="LFO1" style:family="paragraph"/>
    <style:style style:name="P20" style:parent-style-name="Akapitzlistą" style:list-style-name="LFO1" style:family="paragraph"/>
  </office:automatic-styles>
  <office:body>
    <office:text text:use-soft-page-breaks="true">
      <text:p text:style-name="P1">WSPARCIE UCZNIÓW POSIADAJĄCYCH PREDYSPOZYCJE BADAWCZE:</text:p>
      <text:list text:style-name="LFO1" text:continue-numbering="true">
        <text:list-item>
          <text:p text:style-name="P2">Eksperymenty, wyciąganie wniosków, obserwacja</text:p>
        </text:list-item>
        <text:list-item>
          <text:p text:style-name="P3">Udział w warsztatach (inicjatywy organizowane przez placówki propagujące naukę)</text:p>
        </text:list-item>
        <text:list-item>
          <text:p text:style-name="P4">Stosowanie metod problemowych<text:s/></text:p>
        </text:list-item>
        <text:list-item>
          <text:p text:style-name="P5">Zachęcanie do udziału w konkursach i olimpiadach</text:p>
        </text:list-item>
        <text:list-item>
          <text:p text:style-name="P6">Dostęp do ciekawych artykułów naukowych</text:p>
        </text:list-item>
        <text:list-item>
          <text:p text:style-name="P7">Pobudzenie do samodzielnego myślenia („jak działa świat?”, „jak to działa?”, „dlaczego…?”), zadawanie pytań</text:p>
        </text:list-item>
        <text:list-item>
          <text:p text:style-name="P8">Stosowanie schematów, rysunków, wykresów</text:p>
        </text:list-item>
        <text:list-item>
          <text:p text:style-name="P9">Zajęcia pozalekcyjne</text:p>
        </text:list-item>
        <text:list-item>
          <text:p text:style-name="P10">Angażowanie w przygotowywanie, prowadzenie projektów<text:s/></text:p>
        </text:list-item>
        <text:list-item>
          <text:p text:style-name="P11">Grywalizacja</text:p>
        </text:list-item>
        <text:list-item>
          <text:p text:style-name="P12">Gry miejskie, escape room, gry zespołowe</text:p>
        </text:list-item>
        <text:list-item>
          <text:p text:style-name="P13">Zajęcia z robotyki, programowanie, gra w szachy</text:p>
        </text:list-item>
        <text:list-item>
          <text:p text:style-name="P14">Umiejętność interpretacji danych<text:s/></text:p>
        </text:list-item>
        <text:list-item>
          <text:p text:style-name="P15">Zadbanie o wyposażenie szkoły</text:p>
        </text:list-item>
        <text:list-item>
          <text:p text:style-name="P16">Wsparcie emocjonalne<text:s/></text:p>
        </text:list-item>
        <text:list-item>
          <text:p text:style-name="P17">Wolontariat<text:s/></text:p>
        </text:list-item>
        <text:list-item>
          <text:p text:style-name="P18">Dawanie problemów do rozwiązania<text:s/></text:p>
        </text:list-item>
        <text:list-item>
          <text:p text:style-name="P19">Swoboda eksperymentowania, bez systemu oceniania, wyciąganie wniosków z błędów</text:p>
        </text:list-item>
        <text:list-item>
          <text:p text:style-name="P20">Debaty oksfordzkie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PPP Krakow</meta:initial-creator>
    <dc:creator>SPPP Krakow</dc:creator>
    <meta:creation-date>2024-10-16T07:02:00Z</meta:creation-date>
    <dc:date>2024-10-16T12:04:00Z</dc:date>
    <meta:template xlink:href="Normal" xlink:type="simple"/>
    <meta:editing-cycles>1</meta:editing-cycles>
    <meta:editing-duration>PT18120S</meta:editing-duration>
    <meta:document-statistic meta:page-count="1" meta:paragraph-count="1" meta:word-count="122" meta:character-count="858" meta:row-count="6" meta:non-whitespace-character-count="737"/>
  </office:meta>
</office:document-meta>
</file>